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429cm"/>
    </style:style>
    <style:style style:name="Таблица1.B" style:family="table-column">
      <style:table-column-properties style:column-width="13.018cm"/>
    </style:style>
    <style:style style:name="Таблица1.C" style:family="table-column">
      <style:table-column-properties style:column-width="2.56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53" style:family="table-row">
      <style:table-row-properties style:min-row-height="0.788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2" style:family="paragraph" style:parent-style-name="Table_20_Contents">
      <style:paragraph-properties fo:text-align="start" style:justify-single-word="false"/>
      <style:text-properties style:font-name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1"/>
    </style:style>
    <style:style style:name="P4" style:family="paragraph" style:parent-style-name="Standard">
      <style:paragraph-properties fo:text-align="start" style:justify-single-word="false"/>
      <style:text-properties style:font-name="Times New Roman1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1"/>
    </style:style>
    <style:style style:name="T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МУНИЦИПАЛЬНОЕ АВТОНОМНОЕ ОБЩЕОБРАЗОВАТЕЛЬНОЕ УЧРЕЖДЕНИЕ</text:p>
      <text:p text:style-name="P3">«СРЕДНЯЯ ОБЩЕОБРАЗОВАТЕЛЬНАЯ ШКОЛА № 112 г. Челябинска»</text:p>
      <text:p text:style-name="P3">454071 г. Челябинск, ул. Героев Танкограда, 104 т. 772-84-37, 772-87-11 </text:p>
      <text:p text:style-name="P3"><text:span text:style-name="T1">E</text:span>-<text:span text:style-name="T1">mail</text:span>: <text:a xlink:type="simple" xlink:href="mailto:shcool112@mail.ru"><text:span text:style-name="T1">shcool</text:span></text:a><text:a xlink:type="simple" xlink:href="mailto:shcool112@mail.ru">112@</text:a><text:a xlink:type="simple" xlink:href="mailto:shcool112@mail.ru"><text:span text:style-name="T1">mail</text:span></text:a><text:a xlink:type="simple" xlink:href="mailto:shcool112@mail.ru">.</text:a><text:a xlink:type="simple" xlink:href="mailto:shcool112@mail.ru"><text:span text:style-name="T1">ru</text:span></text:a></text:p>
      <text:p text:style-name="P3"><text:span text:style-name="T1"/></text:p>
      <text:p text:style-name="P3"><text:span text:style-name="T1">Статистические сведения о результатах проведения</text:span></text:p>
      <text:p text:style-name="P3"><text:span text:style-name="T1">межведомственной профилактической акции «За здоровый образ жизни» в 2016 году</text:span></text:p>
      <text:p text:style-name="P3"><text:span text:style-name="T1">в МАОУ “СОШ № 112 г.Челячбинска” Тракторозаводского района.</text:span></text:p>
      <text:p text:style-name="P3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№ п/п</text:p>
          </table:table-cell>
          <table:table-cell table:style-name="Таблица1.A1" office:value-type="string">
            <text:p text:style-name="P1">Сведения о результатах работы</text:p>
          </table:table-cell>
          <table:table-cell table:style-name="Таблица1.C1" office:value-type="string">
            <text:p text:style-name="P1">количество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2</text:p>
          </table:table-cell>
          <table:table-cell table:style-name="Таблица1.C2" office:value-type="string">
            <text:p text:style-name="P1">3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2">Количество проведенных мероприятий, всего</text:p>
          </table:table-cell>
          <table:table-cell table:style-name="Таблица1.C2" office:value-type="string">
            <text:p text:style-name="P1">46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в том числе: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организациями социальной защиты населения</text:p>
          </table:table-cell>
          <table:table-cell table:style-name="Таблица1.C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организациями образования</text:p>
          </table:table-cell>
          <table:table-cell table:style-name="Таблица1.C2" office:value-type="string">
            <text:p text:style-name="P1">40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организациями дополнительного образования</text:p>
          </table:table-cell>
          <table:table-cell table:style-name="Таблица1.C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учреждениями культуры</text:p>
          </table:table-cell>
          <table:table-cell table:style-name="Таблица1.C2" office:value-type="string">
            <text:p text:style-name="P1">2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учреждениями здравоохранения</text:p>
          </table:table-cell>
          <table:table-cell table:style-name="Таблица1.C2" office:value-type="string">
            <text:p text:style-name="P1">2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учреждениями физкультуры и спорта</text:p>
          </table:table-cell>
          <table:table-cell table:style-name="Таблица1.C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Управлением по делам молодежи, в молодежной среде</text:p>
          </table:table-cell>
          <table:table-cell table:style-name="Таблица1.C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2">Количество прочитанных лекций в образовательных организациях,всего</text:p>
          </table:table-cell>
          <table:table-cell table:style-name="Таблица1.C2" office:value-type="string">
            <text:p text:style-name="P1">15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в том числе: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для подростков</text:p>
          </table:table-cell>
          <table:table-cell table:style-name="Таблица1.C2" office:value-type="string">
            <text:p text:style-name="P1">9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педагогов</text:p>
          </table:table-cell>
          <table:table-cell table:style-name="Таблица1.C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родителей</text:p>
          </table:table-cell>
          <table:table-cell table:style-name="Таблица1.C2" office:value-type="string">
            <text:p text:style-name="P1">5</text:p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2">Количество семинаров, встреч, круглых столов, диспутов, всего</text:p>
          </table:table-cell>
          <table:table-cell table:style-name="Таблица1.C2" office:value-type="string">
            <text:p text:style-name="P1">20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в том числе: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с учащимися</text:p>
          </table:table-cell>
          <table:table-cell table:style-name="Таблица1.C2" office:value-type="string">
            <text:p text:style-name="P1">19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родителями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педагогами</text:p>
          </table:table-cell>
          <table:table-cell table:style-name="Таблица1.C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2">Количество подростков, обратившихся за помощью, всего</text:p>
          </table:table-cell>
          <table:table-cell table:style-name="Таблица1.C2" office:value-type="string">
            <text:p text:style-name="P1">9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в том числе: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психолого-педагогической</text:p>
          </table:table-cell>
          <table:table-cell table:style-name="Таблица1.C2" office:value-type="string">
            <text:p text:style-name="P1">9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медицинской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материальной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по вопросам защиты прав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5.</text:p>
          </table:table-cell>
          <table:table-cell table:style-name="Таблица1.A2" office:value-type="string">
            <text:p text:style-name="P2">Количество обращений несовершеннолетних, семей, попавших в</text:p>
            <text:p text:style-name="P2">социально опасное положение, всего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в том числе:</text:p>
          </table:table-cell>
          <table:table-cell table:style-name="Таблица1.C2" office:value-type="string">
            <text:p text:style-name="P1"/>
          </table:table-cell>
        </table:table-row>
        <text:soft-page-break/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в отдел по делам несовершеннолетних и защите их прав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управление образования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управление социальной защиты населения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органы опеки и попечительства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органы здравоохранения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службу занятости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органы по делам молодежи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органы внутренних дел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другие службы (указать какие)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2">Оказана помощь семьям, попавшим в социально опасное</text:p>
            <text:p text:style-name="P2">положение, всего</text:p>
          </table:table-cell>
          <table:table-cell table:style-name="Таблица1.C2" office:value-type="string">
            <text:p text:style-name="P1">2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в том числе: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медицинская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психологическая</text:p>
          </table:table-cell>
          <table:table-cell table:style-name="Таблица1.C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педагогическая</text:p>
          </table:table-cell>
          <table:table-cell table:style-name="Таблица1.C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социальная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правовая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материальная, экономическая, натуральная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трудоустройство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другая (указать какая)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2">Проведено рейдов, всего</text:p>
          </table:table-cell>
          <table:table-cell table:style-name="Таблица1.C2" office:value-type="string">
            <text:p text:style-name="P1">2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по местам досуга, концентрации несовершеннолетних</text:p>
          </table:table-cell>
          <table:table-cell table:style-name="Таблица1.C2" office:value-type="string">
            <text:p text:style-name="P1">2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выявлению фактов реализации несовершеннолетним</text:p>
            <text:p text:style-name="P2">спиртосодержащей продукции, психоактивных веществ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семьям, находящимся в социально опасном положении</text:p>
          </table:table-cell>
          <table:table-cell table:style-name="Таблица1.C2" office:value-type="string">
            <text:p text:style-name="P1"/>
          </table:table-cell>
        </table:table-row>
        <table:table-row table:style-name="Таблица1.53"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2">Проверено, всего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мест досуга</text:p>
          </table:table-cell>
          <table:table-cell table:style-name="Таблица1.C2" office:value-type="string">
            <text:p text:style-name="P1">3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мест концентрации несовершеннолетних</text:p>
          </table:table-cell>
          <table:table-cell table:style-name="Таблица1.C2" office:value-type="string">
            <text:p text:style-name="P1">3</text:p>
          </table:table-cell>
        </table:table-row>
        <table:table-row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2">Обследовано семей, находящихся в социально опасном положении,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в них детей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2">Количество представлений, информаций, писем, направленных в</text:p>
            <text:p text:style-name="P2">органы и организации системы профилактики безнадзорности и</text:p>
            <text:p text:style-name="P2">правонарушений несовершеннолетних</text:p>
          </table:table-cell>
          <table:table-cell table:style-name="Таблица1.C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2">Количество выступлений в средствах массовой информации</text:p>
          </table:table-cell>
          <table:table-cell table:style-name="Таблица1.C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2">Количество координационных совещаний</text:p>
          </table:table-cell>
          <table:table-cell table:style-name="Таблица1.C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2">Количество собраний родителей, общественности</text:p>
          </table:table-cell>
          <table:table-cell table:style-name="Таблица1.C2" office:value-type="string">
            <text:p text:style-name="P1">12</text:p>
          </table:table-cell>
        </table:table-row>
        <table:table-row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2">Количество несовершеннолетних, состоящих на диспансерном</text:p>
            <text:p text:style-name="P2">учете в наркокабинете (по состоянию на 01.04.2016),</text:p>
            <text:p text:style-name="P2">систематически употребляющих:</text:p>
          </table:table-cell>
          <table:table-cell table:style-name="Таблица1.C2" office:value-type="string">
            <text:p text:style-name="P1">0</text:p>
          </table:table-cell>
        </table:table-row>
        <text:soft-page-break/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наркотические вещества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алкогольную продукцию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токсические вещества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2">Количество мероприятий по правовому просвещению, всего </text:p>
          </table:table-cell>
          <table:table-cell table:style-name="Таблица1.C2" office:value-type="string">
            <text:p text:style-name="P1">3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в том числе: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с несовершеннолетними</text:p>
          </table:table-cell>
          <table:table-cell table:style-name="Таблица1.C2" office:value-type="string">
            <text:p text:style-name="P1">2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родителями</text:p>
          </table:table-cell>
          <table:table-cell table:style-name="Таблица1.C2" office:value-type="string">
            <text:p text:style-name="P1">1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педагогами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2">Охват аудитории по правовому просвещению</text:p>
          </table:table-cell>
          <table:table-cell table:style-name="Таблица1.C2" office:value-type="string">
            <text:p text:style-name="P1">36</text:p>
          </table:table-cell>
        </table:table-row>
        <table:table-row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2">Количество организаторов акции, всего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В том числе: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работников органов внутренних дел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работников социальной защиты населения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работников образования</text:p>
          </table:table-cell>
          <table:table-cell table:style-name="Таблица1.C2" office:value-type="string">
            <text:p text:style-name="P1">3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работников органов по делам молодежи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работников учреждений культуры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работников учреждений здравоохранения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работников учреждений физкультуры, спорта и туризма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других (указать каких)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>- членов общественных детских организаций</text:p>
          </table:table-cell>
          <table:table-cell table:style-name="Таблица1.C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2">Количество участников массовых мероприятий, всего</text:p>
          </table:table-cell>
          <table:table-cell table:style-name="Таблица1.C2" office:value-type="string">
            <text:p text:style-name="P1">1299</text:p>
          </table:table-cell>
        </table:table-row>
      </table:table>
      <text:p text:style-name="P3"><text:span text:style-name="T1"/></text:p>
      <text:p text:style-name="P3"><text:span text:style-name="T1">Директор <text:s text:c="50"/>О.В. Лифинцева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Исп. Порвина Д.Б.</text:span></text:p>
      <text:p text:style-name="P4"><text:span text:style-name="T1">772-87-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ru" fo:country="RU" style:letter-kerning="true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6:50:42</meta:creation-date>
    <dc:date>2016-05-04T17:44:04</dc:date>
    <meta:editing-duration>PT18M1S</meta:editing-duration>
    <meta:editing-cycles>4</meta:editing-cycles>
    <meta:generator>LibreOffice/3.5$Linux_x86 LibreOffice_project/350m1$Build-2</meta:generator>
    <meta:document-statistic meta:table-count="1" meta:image-count="0" meta:object-count="0" meta:page-count="3" meta:paragraph-count="157" meta:word-count="465" meta:character-count="3399" meta:non-whitespace-character-count="2956"/>
  </office:meta>
</office:document-meta>
</file>